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officeooo:rsid="0008e6d4" officeooo:paragraph-rsid="0008e7ac"/>
    </style:style>
    <style:style style:name="P4" style:family="paragraph" style:parent-style-name="Standard">
      <style:text-properties fo:language="es" fo:country="CO" fo:font-weight="bold" officeooo:paragraph-rsid="0008e7ac" style:font-weight-asian="bold"/>
    </style:style>
    <style:style style:name="P5" style:family="paragraph" style:parent-style-name="Standard">
      <style:text-properties fo:language="es" fo:country="CO" officeooo:paragraph-rsid="0008e7ac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8e7ac"/>
    </style:style>
    <style:style style:name="P7" style:family="paragraph" style:parent-style-name="Standard">
      <style:text-properties fo:font-size="13pt" fo:language="es" fo:country="CO" fo:font-weight="bold" officeooo:paragraph-rsid="0008e7ac" style:font-size-asian="13pt" style:font-weight-asian="bold" style:font-size-complex="13pt"/>
    </style:style>
    <style:style style:name="P8" style:family="paragraph" style:parent-style-name="Standard">
      <style:text-properties fo:font-size="13pt" fo:font-weight="bold" officeooo:paragraph-rsid="0008e7ac" style:font-size-asian="13pt" style:font-weight-asian="bold" style:font-size-complex="13pt"/>
    </style:style>
    <style:style style:name="P9" style:family="paragraph" style:parent-style-name="Standard">
      <style:text-properties officeooo:paragraph-rsid="0008e7ac"/>
    </style:style>
    <style:style style:name="P10" style:family="paragraph" style:parent-style-name="Standard" style:master-page-name="Standard">
      <style:paragraph-properties style:page-number="auto"/>
      <style:text-properties fo:font-size="13pt" fo:language="es" fo:country="CO" fo:font-weight="bold" officeooo:paragraph-rsid="0008e7ac" style:font-size-asian="13pt" style:font-weight-asian="bold" style:font-size-complex="13pt"/>
    </style:style>
    <style:style style:name="P11" style:family="paragraph" style:parent-style-name="Standard">
      <style:text-properties fo:font-size="13pt" fo:language="es" fo:country="CO" fo:font-weight="bold" officeooo:paragraph-rsid="0008e7ac" style:font-size-asian="13pt" style:font-weight-asian="bold" style:font-size-complex="13pt"/>
    </style:style>
    <style:style style:name="P12" style:family="paragraph" style:parent-style-name="Standard">
      <style:text-properties fo:font-size="13pt" fo:language="es" fo:country="CO" fo:font-weight="bold" officeooo:rsid="0009921f" officeooo:paragraph-rsid="0009921f" style:font-size-asian="13pt" style:font-weight-asian="bold" style:font-size-complex="13pt"/>
    </style:style>
    <style:style style:name="T1" style:family="text">
      <style:text-properties fo:language="es" fo:country="CO" style:font-size-complex="11pt"/>
    </style:style>
    <style:style style:name="T2" style:family="text">
      <style:text-properties fo:language="es" fo:country="CO" officeooo:rsid="0008e7ac" style:font-size-complex="11pt"/>
    </style:style>
    <style:style style:name="T3" style:family="text">
      <style:text-properties officeooo:rsid="000992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</text:p>
      <text:p text:style-name="P5"/>
      <text:p text:style-name="P6"><text:span text:style-name="T1">La Comisión de Industria, Comercio y Turismo ha considerado el Proyecto de Ley, Expediente 2</text:span><text:span text:style-name="T2">8410</text:span><text:span text:style-name="T1"> P.E.</text:span><text:span text:style-name="T2">R.</text:span><text:span text:style-name="T1">, Mensaje Nº </text:span><text:span text:style-name="T2">4124</text:span><text:span text:style-name="T1">, </text:span><text:span text:style-name="T2">venido en revisión, </text:span><text:span text:style-name="T1">presentado por el Poder Ejecutivo, por el cual se aprueba en todos sus términos </text:span><text:span text:style-name="T2">el Convenio Marco suscripto entre el Ministerio de la Producción de la Provincia de Santa Fe, la Bolsa de Comercio de Santa Fe y la Universidad Católica de Santa Fe, en fecha 30 de octubre de 2013, con el objeto de adoptar programas de colaboración y coordinación para la ejecución conjunta de actividades de mutuo interés</text:span><text:span text:style-name="T1">; y, por las razones expuestas y las que podrá dar el señor miembro informante, aconseja la aprobación del mismo.</text:span></text:p>
      <text:p text:style-name="P5"/>
      <text:p text:style-name="P7">SALA DE LA COMISIÓN, <text:s/><text:span text:style-name="T3">20 de marzo de 2014.-</text:span></text:p>
      <text:p text:style-name="P7"/>
      <text:p text:style-name="P12"><text:span text:style-name="T3">F</text:span>irmantes: <text:s/>VEGA – GARCIA – MASCIOLI - FERNANDEZ</text:p>
      <text:p text:style-name="P7"/>
      <text:p text:style-name="P7"/>
      <text:p text:style-name="P4"/>
      <text:p text:style-name="P8"/>
      <text:p text:style-name="P8"/>
      <text:p text:style-name="P9"/>
      <text:p text:style-name="P9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4</meta:editing-cycles>
    <meta:print-date>2014-03-12T09:41:06.569559411</meta:print-date>
    <dc:date>2014-03-20T09:50:51.423955095</dc:date>
    <meta:document-statistic meta:table-count="0" meta:image-count="1" meta:object-count="0" meta:page-count="1" meta:paragraph-count="5" meta:word-count="140" meta:character-count="845" meta:non-whitespace-character-count="703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